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odern No. 20" svg:font-family="Modern No. 20" style:font-family-generic="roman" style:font-pitch="variable" svg:panose-1="2 7 7 4 7 5 5 2 3 3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background-color="#FFFFFF">
        <style:background-fill draw:fill="solid" draw:fill-color="#FFFFFF"/>
      </style:paragraph-properties>
    </style:style>
    <style:style style:name="T2" style:parent-style-name="Strong" style:family="text">
      <style:text-properties style:font-name="Open Sans" style:font-name-complex="Open Sans" fo:color="#169179" fo:font-size="16pt" style:font-size-asian="16pt" style:font-size-complex="16pt"/>
    </style:style>
    <style:style style:name="P3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4" style:parent-style-name="Strong" style:family="text">
      <style:text-properties style:font-name="Open Sans" style:font-name-complex="Open Sans" fo:color="#333333" fo:font-size="13.5pt" style:font-size-asian="13.5pt" style:font-size-complex="13.5pt"/>
    </style:style>
    <style:style style:name="T5" style:parent-style-name="Strong" style:family="text">
      <style:text-properties style:font-name="Open Sans" style:font-name-complex="Open Sans" fo:color="#169179" fo:font-size="13.5pt" style:font-size-asian="13.5pt" style:font-size-complex="13.5pt"/>
    </style:style>
    <style:style style:name="T6" style:parent-style-name="Strong" style:family="text">
      <style:text-properties style:font-name="Open Sans" style:font-name-complex="Open Sans" fo:color="#169179" style:text-position="super 66.6%" fo:font-size="13.5pt" style:font-size-asian="13.5pt" style:font-size-complex="13.5pt"/>
    </style:style>
    <style:style style:name="T7" style:parent-style-name="Strong" style:family="text">
      <style:text-properties style:font-name="Open Sans" style:font-name-complex="Open Sans" fo:color="#169179" fo:font-size="13.5pt" style:font-size-asian="13.5pt" style:font-size-complex="13.5pt"/>
    </style:style>
    <style:style style:name="P8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9" style:parent-style-name="Strong" style:family="text">
      <style:text-properties style:font-name="Open Sans" style:font-name-complex="Open Sans" fo:color="#333333" fo:font-size="13.5pt" style:font-size-asian="13.5pt" style:font-size-complex="13.5pt"/>
    </style:style>
    <style:style style:name="T10" style:parent-style-name="Strong" style:family="text">
      <style:text-properties style:font-name="Open Sans" style:font-name-complex="Open Sans" fo:color="#169179" fo:font-size="13.5pt" style:font-size-asian="13.5pt" style:font-size-complex="13.5pt"/>
    </style:style>
    <style:style style:name="T11" style:parent-style-name="Strong" style:family="text">
      <style:text-properties style:font-name="Open Sans" style:font-name-complex="Open Sans" fo:color="#169179" fo:font-size="13.5pt" style:font-size-asian="13.5pt" style:font-size-complex="13.5pt"/>
    </style:style>
    <style:style style:name="T12" style:parent-style-name="Strong" style:family="text">
      <style:text-properties style:font-name="Open Sans" style:font-name-complex="Open Sans" fo:color="#169179" fo:font-size="13.5pt" style:font-size-asian="13.5pt" style:font-size-complex="13.5pt"/>
    </style:style>
  </office:automatic-styles>
  <office:body>
    <office:text text:use-soft-page-breaks="true">
      <text:p text:style-name="P1"><text:span text:style-name="T2">An informational meeting will be held for the Joseph Jones (Lorin Ross) Regulated Drain maintenance work.</text:span></text:p>
      <text:p text:style-name="P3"><text:span text:style-name="T4">   When: </text:span><text:span text:style-name="T5">June 20</text:span><text:span text:style-name="T6">th</text:span><text:span text:style-name="T7"> at 6:30 pm.</text:span></text:p>
      <text:p text:style-name="P8"><text:span text:style-name="T9">   Where: </text:span><text:span text:style-name="T10">Tri-West Middle School-</text:span><text:span text:style-name="T11"><text:s/>Enter at<text:s/></text:span><text:span text:style-name="T12">Door #7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odern No. 20" svg:font-family="Modern No. 20" style:font-family-generic="roman" style:font-pitch="variable" svg:panose-1="2 7 7 4 7 5 5 2 3 3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Modern No. 20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ry W. Sowers</meta:initial-creator>
    <dc:creator>Gary W. Sowers</dc:creator>
    <meta:creation-date>2024-05-23T11:53:00Z</meta:creation-date>
    <dc:date>2024-05-23T12:23:00Z</dc:date>
    <meta:template xlink:href="Normal" xlink:type="simple"/>
    <meta:editing-cycles>2</meta:editing-cycles>
    <meta:editing-duration>PT240S</meta:editing-duration>
    <meta:user-defined meta:name="GrammarlyDocumentId">ab264bbf-8b15-4af3-9cb3-f1ef6354fd6b</meta:user-defined>
    <meta:document-statistic meta:page-count="1" meta:paragraph-count="3" meta:word-count="30" meta:character-count="186" meta:row-count="4" meta:non-whitespace-character-count="153"/>
  </office:meta>
</office:document-meta>
</file>